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1" style:family="paragraph">
      <style:text-properties style:font-name="Arial" style:font-name-complex="Arial" fo:font-size="14pt" style:font-size-asian="14pt"/>
    </style:style>
    <style:style style:name="T3" style:parent-style-name="Car.predefinitoparagrafo" style:family="text">
      <style:text-properties style:font-name="Arial" style:font-name-complex="Arial" fo:font-size="14pt" style:font-size-asian="14pt"/>
    </style:style>
    <style:style style:name="T4" style:parent-style-name="Car.predefinitoparagrafo" style:family="text">
      <style:text-properties style:font-name="Arial" style:font-name-complex="Arial" fo:font-size="14pt" style:font-size-asian="14pt"/>
    </style:style>
    <style:style style:name="T5" style:parent-style-name="Car.predefinitoparagrafo" style:family="text">
      <style:text-properties style:font-name="Arial" style:font-name-complex="Arial" fo:font-size="14pt" style:font-size-asian="14pt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/>
    </style:style>
    <style:style style:name="P7" style:parent-style-name="Titolo1" style:family="paragraph">
      <style:paragraph-properties fo:text-align="justify"/>
      <style:text-properties style:font-name="Arial" style:font-name-complex="Arial" fo:font-size="9pt" style:font-size-asian="9pt"/>
    </style:style>
    <style:style style:name="P8" style:parent-style-name="Titolo1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1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P13" style:parent-style-name="Titolo1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4" style:parent-style-name="Titolo1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1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P1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9pt" style:font-size-asian="9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39" style:parent-style-name="Titolo1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0" style:parent-style-name="Titolo1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1" style:parent-style-name="Titolo1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5" style:parent-style-name="Normale" style:family="paragraph">
      <style:text-properties style:font-name="Arial" style:font-name-complex="Arial" fo:font-size="9pt" style:font-size-asian="9pt"/>
    </style:style>
    <style:style style:name="P46" style:parent-style-name="Titolo5" style:family="paragraph">
      <style:text-properties style:font-name="Arial Narrow" style:font-name-complex="Arial Narrow"/>
    </style:style>
    <style:style style:name="P47" style:parent-style-name="Titolo5" style:family="paragraph">
      <style:text-properties style:font-name="Arial Narrow" style:font-name-complex="Arial Narrow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/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/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Titolo5" style:family="paragraph">
      <style:paragraph-properties fo:text-align="start"/>
    </style:style>
    <style:style style:name="T59" style:parent-style-name="Car.predefinitoparagrafo" style:family="text">
      <style:text-properties style:font-name="Arial Narrow" style:font-name-complex="Arial Narrow"/>
    </style:style>
    <style:style style:name="P60" style:parent-style-name="Normale" style:family="paragraph">
      <style:text-properties style:font-name="Arial" style:font-name-asian="Arial" style:font-name-complex="Arial"/>
    </style:style>
    <style:style style:name="P61" style:parent-style-name="Normale" style:family="paragraph">
      <style:paragraph-properties fo:margin-left="0in" fo:text-indent="0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left="0.5in">
        <style:tab-stops/>
      </style:paragraph-properties>
      <style:text-properties style:font-name="Arial" style:font-name-asian="Arial" style:font-name-complex="Arial"/>
    </style:style>
    <style:style style:name="P64" style:parent-style-name="Normale" style:family="paragraph">
      <style:paragraph-properties fo:margin-left="0in" fo:text-indent="0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Normale" style:family="paragraph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left="0.5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P2" text:outline-level="1">Sondaggio per</text:h>
      <text:h text:style-name="Titolo1" text:outline-level="1"><text:span text:style-name="T3">CENTRO ESTIVO<text:s/></text:span><text:span text:style-name="T4">presso</text:span></text:h>
      <text:h text:style-name="Titolo1" text:outline-level="1"><text:span text:style-name="T5">SCUOLA DELL’ INFANZIA G. RODARI</text:span></text:h>
      <text:h text:style-name="Titolo1" text:outline-level="1"><text:span text:style-name="T6">DAL 01 al 31 LUGLIO 2020</text:span></text:h>
      <text:h text:style-name="P7" text:outline-level="1"/>
      <text:h text:style-name="P8" text:outline-level="1"><text:span text:style-name="T9">Il/La<text:s/></text:span><text:span text:style-name="T10">sottoscritto/a………………………………..…………………….....................................................................</text:span></text:h>
      <text:p text:style-name="P11"><text:span text:style-name="T12"><text:s text:c="91"/>(cognome e nome del genitore)</text:span></text:p>
      <text:h text:style-name="P13" text:outline-level="1"/>
      <text:h text:style-name="P14" text:outline-level="1"><text:span text:style-name="T15">GENITORE di ………………………………..……</text:span><text:span text:style-name="T16">………………..........................................................................</text:span></text:h>
      <text:p text:style-name="P17"><text:s text:c="91"/>(cognome e nome del/la proprio/a figlio/a)</text:p>
      <text:p text:style-name="P18"/>
      <text:p text:style-name="P19"><text:span text:style-name="T20">che nell’a.s. 2019/2020 ha frequentato l</text:span><text:span text:style-name="T21">a<text:s/></text:span><text:span text:style-name="T22">Scuola dell’Infanzia<text:s/></text:span><text:span text:style-name="T23">………………………………………………….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(</text:span><text:span text:style-name="T34">indicare a quale scuola è iscritto/a)</text:span></text:p>
      <text:p text:style-name="P35"/>
      <text:p text:style-name="P36"><text:span text:style-name="T37">residente a San Vittore Olona in Via/P.zza …………………………………………………………………………..</text:span></text:p>
      <text:p text:style-name="P38"/>
      <text:h text:style-name="P39" text:outline-level="1">cellulare…………………………………………..cellulare……………………………………………………………..</text:h>
      <text:h text:style-name="P40" text:outline-level="1"/>
      <text:h text:style-name="P41" text:outline-level="1"><text:span text:style-name="T42">e-mail:</text:span><text:span text:style-name="T43"><text:s/></text:span><text:span text:style-name="T44">………………………………..…………………….....................................................................................</text:span></text:h>
      <text:p text:style-name="P45"><text:s text:c="77"/><text:s text:c="14"/>(scrivere in stampatello leggibile)</text:p>
      <text:p text:style-name="Normale"/>
      <text:h text:style-name="P46" text:outline-level="5">è interessato a iscrivere il/la proprio/a figlio/a al CENTRO ESTIVO<text:s/></text:h>
      <text:h text:style-name="P47" text:outline-level="5">(barrare le settimane desiderate)</text:h>
      <text:p text:style-name="P48"/>
      <text:list text:style-name="LFO1" text:continue-numbering="true">
        <text:list-item>
          <text:p text:style-name="P49">1° settimana dal 01 al 03 luglio</text:p>
        </text:list-item>
        <text:list-item>
          <text:p text:style-name="P50">2° settimana dal 06 al 10 luglio</text:p>
        </text:list-item>
        <text:list-item>
          <text:p text:style-name="P51">3° settimana dal 13 al 17 luglio</text:p>
        </text:list-item>
        <text:list-item>
          <text:p text:style-name="P52"><text:span text:style-name="T53">4°</text:span><text:span text:style-name="T54"><text:s/>settimana dal 20 al 24 luglio</text:span></text:p>
        </text:list-item>
        <text:list-item>
          <text:p text:style-name="P55"><text:span text:style-name="T56">5° settimana dal 27 al 31 luglio</text:span></text:p>
        </text:list-item>
      </text:list>
      <text:p text:style-name="P57"/>
      <text:h text:style-name="P58" text:outline-level="5"><text:span text:style-name="T59">Modalità di frequenza di interesse:</text:span></text:h>
      <text:p text:style-name="P60"/>
      <text:list text:style-name="LFO1" text:continue-numbering="true">
        <text:list-item>
          <text:p text:style-name="P61"><text:span text:style-name="T62">MATTINA orario 08.00 - 12.00;</text:span></text:p>
        </text:list-item>
      </text:list>
      <text:p text:style-name="P63"/>
      <text:list text:style-name="LFO1" text:continue-numbering="true">
        <text:list-item>
          <text:p text:style-name="P64"><text:span text:style-name="T65">POMERIGGIO orario 14.00 – 18.00.</text:span></text:p>
        </text:list-item>
      </text:list>
      <text:p text:style-name="Paragrafoelenco"/>
      <text:p text:style-name="P66"><text:span text:style-name="T67">Si specifica che, a causa della più recente normativa ministeriale legata al<text:s/></text:span><text:span text:style-name="T68">contenimento e alla gestione dell’emergenza epidemiologica da COVID-19, sarà possibile indicare<text:s/></text:span><text:span text:style-name="T69">una sola tipologia di frequenza.</text:span></text:p>
      <text:p text:style-name="P70"/>
      <text:p text:style-name="P71">Per le stesse motivazioni non sarà previsto il servizio mensa.</text:p>
      <text:p text:style-name="P72"/>
      <text:p text:style-name="P73">Per motivi organizzativi si chiede di compilare il<text:s/>suddetto modulo solo in caso di interesse concreto all’iscrizione.</text:p>
      <text:p text:style-name="P74"/>
      <text:p text:style-name="P75">Si ringrazia per la collaborazione.</text:p>
      <text:p text:style-name="P76"/>
      <text:p text:style-name="Normale"><text:span text:style-name="T77">DATA ___________________</text:span></text:p>
      <text:p text:style-name="Normale"/>
      <text:p text:style-name="P78"><text:tab/><text:tab/><text:tab/><text:tab/><text:tab/><text:tab/><text:tab/><text:tab/><text:tab/><text:span text:style-name="T79">FIRMA</text:span></text:p>
      <text:p text:style-name="P80"/>
      <text:p text:style-name="P81"><text:tab/><text:tab/><text:tab/><text:tab/><text:tab/><text:tab/><text:tab/>___________________________</text:p>
      <text:p text:style-name="P82"/>
      <text:p text:style-name="P83"/>
      <text:p text:style-name="P84">Inviare entro e non oltre le ore 12.00 del 19 giugno 2020 a istruzionecultura@sanvittoreolona.org<text:s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Wingdings" style:font-name-complex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ssica Lupi</meta:initial-creator>
    <dc:creator>Gessica Lupi</dc:creator>
    <meta:creation-date>2020-05-28T10:45:00Z</meta:creation-date>
    <dc:date>2020-06-16T12:01:00Z</dc:date>
    <meta:template xlink:href="Normal" xlink:type="simple"/>
    <meta:editing-cycles>6</meta:editing-cycles>
    <meta:editing-duration>PT480S</meta:editing-duration>
    <meta:document-statistic meta:page-count="1" meta:paragraph-count="4" meta:word-count="308" meta:character-count="2062" meta:row-count="14" meta:non-whitespace-character-count="1758"/>
  </office:meta>
</office:document-meta>
</file>